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144e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a144e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144e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a3778d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a144eb"/>
    </style:style>
    <style:style style:name="T26" style:family="text">
      <style:text-properties officeooo:rsid="00a3778d"/>
    </style:style>
    <style:style style:name="T27" style:family="text">
      <style:text-properties officeooo:rsid="00a547c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0638</text:span><text:span text:style-name="T10">-CD-</text:span><text:span text:style-name="T11">UCR-EVOLUCIÓN</text:span><text:span text:style-name="T12">, de</text:span><text:span text:style-name="T13"> </text:span><text:span text:style-name="T21">los</text:span><text:span text:style-name="T14"> </text:span><text:span text:style-name="T15">Diputad</text:span><text:span text:style-name="T20">os Bastia, Gonazález, Pullaro y Di Stefano</text:span><text:span text:style-name="T17">, por el cual se solicita </text:span><text:bookmark text:name="caratula36404"/><text:span text:style-name="T18">disponga</text:span><text:span text:style-name="T13"> </text:span><text:span text:style-name="T16">arbitrar las medidas necesarias para </text:span><text:span text:style-name="T20">implementar las modificaciones en el Sistema de Boleto Educativo Gratuito</text:span><text:span text:style-name="T19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1"/>
      <text:p text:style-name="P14">La Cámara de Diputados de la Provincia vería con agrado que el Poder Ejecutivo, por <text:span text:style-name="T27">intermedio</text:span> de los organismos que correspondan, arbitre las medidas necesarias para implementar las siguientes modificaciones en el sistema de Boleto Educativo Gratuito:</text:p>
      <text:p text:style-name="P12"/>
      <text:p text:style-name="P12"><text:span text:style-name="T25">a) s</text:span>uprimir las limitaciones horarias previstas para los días Domingo;</text:p>
      <text:p text:style-name="P12"><text:span text:style-name="T25">b) s</text:span>uprimir la exigencia de distancias mínimas a los fines de otorgar el beneficio a alumnos y docentes;</text:p>
      <text:p text:style-name="P12"><text:span text:style-name="T25">c) i</text:span>mplementar mecanismos que permitan una validación expedita de los datos de los solicitantes del beneficio;</text:p>
      <text:p text:style-name="P12"><text:span text:style-name="T25">d)</text:span> <text:span text:style-name="T25">i</text:span>mplementar la utilización del beneficio mediante una aplicación móvil de descarga gratuita que no requiera de uso de datos móviles;</text:p>
      <text:p text:style-name="P12"><text:span text:style-name="T25">e)</text:span> <text:span text:style-name="T25">c</text:span>ontemplar la situación de docentes reemplazantes a los fines de que puedan utilizar el servicio cuando deben prestar tareas;</text:p>
      <text:p text:style-name="P12"><text:span text:style-name="T25">f) e</text:span>xigir a las empresas prestadoras de servicios mayor frecuencia del mismo y que los horarios del servicio sean establecidos considerando los horarios de ingreso y egreso a los establecimientos educativos de todos los niveles. Asimismo exigir el establecimiento de servicio de refuerzo para los días Domingos;</text:p>
      <text:p text:style-name="P12"><text:span text:style-name="T25">g)</text:span> <text:span text:style-name="T25">i</text:span>mplementar mecanismos de estricto control del cumplimiento por parte de las empresas prestadoras del servicio de la puntualidad del arribo y partida de las unidades, del respeto de las capacidades de los vehículos, de las normas de seguridad e higiene y los puntos de parada de los mismos; <text:span text:style-name="T25">y,</text:span></text:p>
      <text:p text:style-name="P12"><text:soft-page-break/><text:span text:style-name="T25">h) e</text:span>xigir a la empresa prestadora del servicio de transporte de larga distancia correspondiente al corredor de la Ruta Nacional N<text:span text:style-name="T25">°</text:span>11, el ingreso de las unidades a la localidad de Emilia.</text:p>
      <text:p text:style-name="P13"/>
      <text:p text:style-name="P10">Sala de la Comisión, <text:span text:style-name="T26">08 de noviembre </text:span><text:span text:style-name="T25">de 202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3M21S</meta:editing-duration>
    <meta:editing-cycles>8</meta:editing-cycles>
    <meta:generator>LibreOffice/7.5.3.2$Linux_X86_64 LibreOffice_project/50$Build-2</meta:generator>
    <meta:initial-creator>CÁMARA DE DIPUTADOS</meta:initial-creator>
    <dc:date>2023-11-09T09:02:37.251677581</dc:date>
    <meta:document-statistic meta:table-count="0" meta:image-count="1" meta:object-count="0" meta:page-count="2" meta:paragraph-count="21" meta:word-count="397" meta:character-count="2606" meta:non-whitespace-character-count="2223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